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66cm" fo:margin-left="-0.395cm" fo:margin-top="0cm" fo:margin-bottom="0cm" table:align="left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4.29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762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9" style:family="table-row">
      <style:table-row-properties style:min-row-height="0.89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2.23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66cm" fo:margin-left="-0.395cm" fo:margin-top="0cm" fo:margin-bottom="0cm" fo:break-before="page" table:align="left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0.088cm"/>
    </style:style>
    <style:style style:name="表格2.C" style:family="table-column">
      <style:table-column-properties style:column-width="3.429cm"/>
    </style:style>
    <style:style style:name="表格2.D" style:family="table-column">
      <style:table-column-properties style:column-width="3.434cm"/>
    </style:style>
    <style:style style:name="表格2.E" style:family="table-column">
      <style:table-column-properties style:column-width="2.898cm"/>
    </style:style>
    <style:style style:name="表格2.F" style:family="table-column">
      <style:table-column-properties style:column-width="3.972cm"/>
    </style:style>
    <style:style style:name="表格2.1" style:family="table-row">
      <style:table-row-properties style:min-row-height="1.018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2" style:family="table-row">
      <style:table-row-properties style:min-row-height="0.85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cm" fo:keep-together="always"/>
    </style:style>
    <style:style style:name="表格2.A4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053cm" fo:keep-together="always"/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231cm" fo:keep-together="always"/>
    </style:style>
    <style:style style:name="表格2.7" style:family="table-row">
      <style:table-row-properties style:min-row-height="2.466cm" fo:keep-together="always"/>
    </style:style>
    <style:style style:name="表格2.8" style:family="table-row">
      <style:table-row-properties style:min-row-height="1.229cm" fo:keep-together="always"/>
    </style:style>
    <style:style style:name="表格2.10" style:family="table-row">
      <style:table-row-properties style:min-row-height="8.927cm" fo:keep-together="always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1.027cm" fo:keep-together="always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7.699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1.12cm" fo:keep-together="always"/>
    </style:style>
    <style:style style:name="表格2.14" style:family="table-row">
      <style:table-row-properties style:min-row-height="11.613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list-style-name="WWNum13">
      <style:paragraph-properties fo:line-height="0.706cm" fo:orphans="2" fo:widows="2" style:snap-to-layout-grid="false"/>
    </style:style>
    <style:style style:name="P3" style:family="paragraph" style:parent-style-name="Standard">
      <style:paragraph-properties fo:line-height="0.706cm" style:snap-to-layout-gri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752cm"/>
        </style:tab-stops>
      </style:paragraph-properties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-0.136cm" fo:margin-top="0.212cm" fo:margin-bottom="0.212cm" loext:contextual-spacing="false" fo:text-align="end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-0.136cm" fo:margin-top="0.212cm" fo:margin-bottom="0.212cm" loext:contextual-spacing="false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top="0.071cm" fo:margin-bottom="0.071cm" loext:contextual-spacing="false"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18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</style:style>
    <style:style style:name="P1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0cm" fo:margin-right="0.085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.212cm" fo:margin-bottom="0cm" loext:contextual-spacing="false" style:snap-to-layout-grid="false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fo:margin-top="0.106cm" fo:margin-bottom="0.106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106cm" fo:margin-bottom="0.106cm" loext:contextual-spacing="false" style:line-height-at-least="0cm" fo:text-align="justify" style:justify-single-word="false"/>
    </style:style>
    <style:style style:name="P25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.106cm" loext:contextual-spacing="false"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1.046cm" style:auto-text-indent="false" style:snap-to-layout-grid="false">
        <style:tab-stops>
          <style:tab-stop style:position="1.752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fo:margin-top="0.018cm" fo:margin-bottom="0.018cm" loext:contextual-spacing="false" style:line-height-at-least="0.423cm"/>
    </style:style>
    <style:style style:name="P29" style:family="paragraph" style:parent-style-name="Standard">
      <style:paragraph-properties fo:margin-left="0.393cm" fo:margin-right="0cm" fo:line-height="0.706cm" fo:text-indent="-0.39cm" style:auto-text-indent="false" style:snap-to-layout-grid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042cm" style:auto-text-indent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529cm" fo:margin-right="0cm" fo:line-height="0.6cm" fo:orphans="2" fo:widows="2" fo:text-indent="-0.529cm" style:auto-text-indent="false" style:snap-to-layout-grid="false"/>
    </style:style>
    <style:style style:name="P32" style:family="paragraph" style:parent-style-name="Standard">
      <style:paragraph-properties fo:margin-left="0.741cm" fo:margin-right="0cm" fo:line-height="0.6cm" fo:orphans="2" fo:widows="2" fo:text-indent="-0.741cm" style:auto-text-indent="false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padding="0cm" fo:border="none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fo:font-size="13pt" style:font-name-asian="標楷體1" style:font-size-asian="13pt" style:font-size-complex="13pt" text:display="none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font-name="細明體" fo:font-size="14pt" style:font-name-asian="細明體1" style:font-size-asian="14pt" style:font-size-complex="14pt"/>
    </style:style>
    <style:style style:name="T11" style:family="text">
      <style:text-properties fo:color="#000000" style:font-name="標楷體" style:letter-kerning="false" style:font-name-asian="標楷體1" style:font-name-complex="新細明體"/>
    </style:style>
    <style:style style:name="T1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4" style:family="text">
      <style:text-properties fo:color="#000000" style:letter-kerning="false" style:font-name-asian="標楷體1"/>
    </style:style>
    <style:style style:name="T15" style:family="text">
      <style:text-properties fo:color="#000000" fo:font-size="13pt" style:letter-kerning="false" style:font-name-asian="標楷體1" style:font-size-asian="13pt" style:font-size-complex="13pt"/>
    </style:style>
    <style:style style:name="T1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333333" style:font-name-asian="標楷體1"/>
    </style:style>
    <style:style style:name="T19" style:family="text">
      <style:text-properties fo:color="#333333" fo:font-size="18pt" fo:font-weight="bold" style:font-name-asian="標楷體1" style:font-size-asian="18pt" style:font-weight-asian="bold" style:font-size-complex="14pt"/>
    </style:style>
    <style:style style:name="T20" style:family="text">
      <style:text-properties fo:color="#333333" fo:font-size="12pt" style:font-name-asian="標楷體1" style:font-size-asian="12pt" style:font-size-complex="12pt"/>
    </style:style>
    <style:style style:name="T21" style:family="text">
      <style:text-properties fo:color="#333333" fo:font-size="12pt" style:font-size-asian="12pt" style:font-size-complex="12pt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color="#7f7f7f" fo:font-weight="bold" style:font-name-asian="標楷體1" style:font-weight-asian="bold"/>
    </style:style>
    <style:style style:name="T24" style:family="text">
      <style:text-properties fo:color="#7f7f7f" style:font-name-asian="標楷體1"/>
    </style:style>
    <style:style style:name="T25" style:family="text">
      <style:text-properties fo:color="#7f7f7f" style:font-name="標楷體" style:font-name-asian="標楷體1"/>
    </style:style>
    <style:style style:name="T26" style:family="text">
      <style:text-properties fo:color="#7f7f7f" fo:font-size="10pt" style:letter-kerning="false" style:font-name-asian="標楷體1" style:font-size-asian="10pt" style:font-size-complex="10pt"/>
    </style:style>
    <style:style style:name="T27" style:family="text">
      <style:text-properties fo:color="#7f7f7f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size-complex="10pt"/>
    </style:style>
    <style:style style:name="T28" style:family="text">
      <style:text-properties fo:color="#a6a6a6" style:font-name="標楷體" style:font-name-asian="標楷體1" style:font-weight-complex="bold"/>
    </style:style>
    <style:style style:name="T29" style:family="text">
      <style:text-properties fo:color="#a6a6a6" style:font-name="標楷體" style:font-name-asian="標楷體1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一、申請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list xml:id="list2269128867" text:style-name="WWNum13">
              <text:list-item>
                <text:p text:style-name="P2"><text:span text:style-name="T6">本補助依據「中原大學教職員工生參加國際發明展獎補助作業要點」辦理。</text:span></text:p>
              </text:list-item>
              <text:list-item>
                <text:p text:style-name="P2"><text:span text:style-name="T6">參展國家（地區）達十五個以上及參展作品達三百件以上者。</text:span></text:p>
              </text:list-item>
              <text:list-item>
                <text:p text:style-name="P2"><text:span text:style-name="T7">同一發明專利以補助一案為限。</text:span><text:span text:style-name="T6">每位教職員生之補助，每年以一次為原則。</text:span></text:p>
              </text:list-item>
              <text:list-item>
                <text:p text:style-name="P2"><text:span text:style-name="T9">發明人或創作人有二人以上時，應自行約定一人為申請代表（此申請代表在展覽活動期間時須具備本校教職員工生之身分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二、參展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<text:span text:style-name="T1">參展技術名稱</text:span></text:p>
          </table:table-cell>
          <table:table-cell table:style-name="表格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<text:span text:style-name="T1">參展專利名稱</text:span></text:p>
          </table:table-cell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1">專利國別</text:span></text:p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6" office:value-type="string">
            <text:p text:style-name="P7"><text:span text:style-name="T1">專利類別</text:span></text:p>
          </table:table-cell>
          <table:table-cell table:style-name="表格1.F6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<text:span text:style-name="T1">專利狀態</text:span></text:p>
          </table:table-cell>
          <table:table-cell table:style-name="表格1.B7" table:number-columns-spanned="6" office:value-type="string">
            <text:p text:style-name="P1"><text:span text:style-name="T10">□</text:span><text:span text:style-name="T11">申請中(申請號：__________________) </text:span></text:p>
            <text:p text:style-name="P1"><text:span text:style-name="T10">□</text:span><text:span text:style-name="T11">獲准 <text:s/>(證書號：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7"><text:span text:style-name="T1">實體作品展出</text:span></text:p>
          </table:table-cell>
          <table:table-cell table:style-name="表格1.B8" table:number-columns-spanned="6" office:value-type="string">
            <text:p text:style-name="P1"><text:span text:style-name="T11">□否</text:span></text:p>
            <text:p text:style-name="P1"><text:span text:style-name="T11">□是，作品尺寸</text:span><text:span text:style-name="T12">(長x寬x高)</text:span><text:span text:style-name="T11">：____________、重量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T1">參展活動名稱</text:span></text:p>
          </table:table-cell>
          <table:table-cell table:style-name="表格1.B9" table:number-columns-spanned="6" office:value-type="string">
            <text:p text:style-name="P1"><text:span text:style-name="T14">2021韓國首爾國際發明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<text:span text:style-name="T15">該展主要類別</text:span></text:p>
            <text:p text:style-name="P18"><text:span text:style-name="T15">（單選）</text:span></text:p>
          </table:table-cell>
          <table:table-cell table:style-name="表格1.B10" table:number-columns-spanned="6" office:value-type="string">
            <text:p text:style-name="P20"><text:span text:style-name="T11">█國際發明展□科技研發類　　□設計類　　□工藝類</text:span></text:p>
            <text:p text:style-name="P20"><text:span text:style-name="T11">　專業展 <text:s/>□其他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7"><text:span text:style-name="T1">參展地點</text:span></text:p>
          </table:table-cell>
          <table:table-cell table:style-name="表格1.B11" table:number-columns-spanned="6" office:value-type="string">
            <text:p text:style-name="P1"><text:span text:style-name="T11">韓國首爾世貿展覽館 Hall A, COEX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7"><text:span text:style-name="T1">參展時間</text:span></text:p>
          </table:table-cell>
          <table:table-cell table:style-name="表格1.B12" table:number-columns-spanned="6" office:value-type="string">
            <text:p text:style-name="P1"><text:span text:style-name="T18">2021年12月01日~12月04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7"><text:span text:style-name="T1">主辦單位</text:span></text:p>
          </table:table-cell>
          <table:table-cell table:style-name="表格1.B13" table:number-columns-spanned="6" office:value-type="string">
            <text:p text:style-name="P1"><text:span text:style-name="T6">Korea Invention Promotion Association (KIPA)</text:span></text:p>
            <text:p text:style-name="P1"><text:span text:style-name="T14">台灣授權單位：台灣發明協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><text:span text:style-name="T3">三、申請補助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2"><text:span text:style-name="T1">是否受有其他補助：</text:span></text:p>
            <text:p text:style-name="P12"><text:span text:style-name="T11">□</text:span><text:span text:style-name="T1">否 <text:s text:c="4"/></text:span></text:p>
            <text:p text:style-name="P12"><text:span text:style-name="T11">□</text:span><text:span text:style-name="T1">是（</text:span><text:span text:style-name="T2">□</text:span><text:bookmark text:name="_GoBack"/><text:span text:style-name="T2">___________________</text:span><text:span text:style-name="T1">補助來源：＿＿＿＿＿＿＿；補助金額：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3">申請人(代表)</text:span></text:p>
          </table:table-cell>
          <table:table-cell table:style-name="表格1.A1" table:number-columns-spanned="2" office:value-type="string">
            <text:p text:style-name="P6"><text:span text:style-name="T3">指導教授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">收件人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3">複 <text:s/>審</text:span></text:p>
          </table:table-cell>
        </table:table-row>
        <table:table-row table:style-name="表格1.17">
          <table:table-cell table:style-name="表格1.A17" office:value-type="string">
            <text:p text:style-name="P9"/>
          </table:table-cell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D17" table:number-columns-spanned="3" office:value-type="string">
            <text:p text:style-name="P9"/>
          </table:table-cell>
          <table:covered-table-cell/>
          <table:covered-table-cell/>
          <table:table-cell table:style-name="表格1.G17" office:value-type="string">
            <text:p text:style-name="P21"><text:span text:style-name="T22">審核結果：</text:span></text:p>
            <text:p text:style-name="P22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4"><text:span text:style-name="T3">四、參與者基本資料</text:span><text:span text:style-name="T23">　</text:span><text:span text:style-name="T24">(以第1位為申請代表</text:span><text:span text:style-name="T25">/主要聯絡人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<text:span text:style-name="T4">系所/單位</text:span></text:p>
          </table:table-cell>
          <table:covered-table-cell/>
          <table:table-cell table:style-name="表格2.C2" office:value-type="string">
            <text:p text:style-name="P23"><text:span text:style-name="T4">姓名</text:span></text:p>
          </table:table-cell>
          <table:table-cell table:style-name="表格2.D2" office:value-type="string">
            <text:p text:style-name="P23"><text:span text:style-name="T4">學號/人事代碼</text:span></text:p>
          </table:table-cell>
          <table:table-cell table:style-name="表格2.E2" office:value-type="string">
            <text:p text:style-name="P23"><text:span text:style-name="T4">聯絡電話</text:span></text:p>
          </table:table-cell>
          <table:table-cell table:style-name="表格2.F2" office:value-type="string">
            <text:p text:style-name="P23"><text:span text:style-name="T9">Email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5"/>
          </table:table-cell>
          <table:covered-table-cell/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4" table:number-columns-spanned="6" office:value-type="string">
            <text:p text:style-name="P1"><text:span text:style-name="T3">五、</text:span><text:span text:style-name="T16">參展作品特色說明</text:span><text:span text:style-name="T24">(欄位如不敷使用可另自行延伸表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1">1.技術摘要</text:span></text:p>
          </table:table-cell>
          <table:table-cell table:style-name="表格2.A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3"><text:span text:style-name="T1">2.創新價值</text:span></text:p>
          </table:table-cell>
          <table:table-cell table:style-name="表格2.A5" table:number-columns-spanned="5" office:value-type="string">
            <text:p text:style-name="P28"><text:span text:style-name="T28">請說明本項專利之特色與重要性，如：</text:span><text:span text:style-name="T29">技術創新的程度、與現有技術之差異性、專利之獨特性、技術可實施性、實施成本、技術應用廣度、設計創意等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29"><text:span text:style-name="T1">3.應用效益/產業利用性</text:span></text:p>
          </table:table-cell>
          <table:table-cell table:style-name="表格2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office:value-type="string">
            <text:p text:style-name="P4"><text:span text:style-name="T1">4.</text:span> <text:span text:style-name="T1">商品化程度</text:span></text:p>
          </table:table-cell>
          <table:table-cell table:style-name="表格2.A5" table:number-columns-spanned="5" office:value-type="string">
            <text:p text:style-name="P28"><text:span text:style-name="T1">□概念　□實驗階段 □雛型　□試量產　</text:span><text:span text:style-name="T11">□</text:span><text:span text:style-name="T1">量產　□其他___；說明：</text:span><text:span text:style-name="T28">請就已技轉、授權、產學合作、商品化價值或具商品化潛力等進行說明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"><text:span text:style-name="T3">六、</text:span><text:span text:style-name="T16">請陳述參展之目的、需求性</text:span><text:span text:style-name="T24">(欄位如不敷使用可另自行延伸表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3"><text:span text:style-name="T3">七、</text:span><text:span text:style-name="T13">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table:number-columns-spanned="6" office:value-type="string">
            <text:p text:style-name="P13"><text:span text:style-name="T3">八、其他</text:span><text:span text:style-name="T17">優良事蹟及佐證資料 </text:span><text:span text:style-name="T26">(請條列說明並檢附證明)</text:span></text:p>
            <text:p text:style-name="P31"><text:span text:style-name="T26">1. 曾參與國內外競賽選拔：請提出本專利參加其他競賽獲優良名次之證明及相關文件影本。</text:span></text:p>
            <text:p text:style-name="P31"><text:span text:style-name="T26">2. 學術、技藝優良表現：請提出申請人最近</text:span><text:span text:style-name="T27">2年內</text:span><text:span text:style-name="T26">在國內外優異表現之證明及相關文件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*以上欄位如不敷使用可另自行延伸表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alutation" style:family="paragraph" style:parent-style-name="Standard" style:next-style-name="Standard" style:default-outline-level="" style:class="text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ntstyle0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3pt" style:font-size-asian="12pt" style:font-size-complex="12pt"/>
    </style:style>
    <style:style style:name="ListLabel_20_12" style:display-name="ListLabel 12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ListLabel_20_8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fo:color="#333333" fo:font-size="18pt" fo:font-weight="bold" style:font-name-asian="標楷體1" style:font-size-asian="18pt" style:font-weight-asian="bold" style:font-size-complex="14pt"/>
    </style:style>
    <style:style style:name="MT2" style:family="text"/>
    <style:style style:name="MT3" style:family="text">
      <style:text-properties fo:color="#333333" fo:font-size="12pt" style:font-name-asian="標楷體1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.54cm" fo:margin-right="2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原大學教職員工生參加國際展覽補助申請表</text:span></text:p>
      </style:header>
      <style:footer>
        <text:p text:style-name="MP2"><draw:frame draw:style-name="Mfr1" draw:name="外框1" text:anchor-type="paragraph" svg:x="10.072cm" svg:y="-0.432cm" draw:z-index="2"><draw:text-box fo:min-height="0cm" fo:min-width="0.041cm"><text:p text:style-name="MP3"><text:span text:style-name="page_20_number"><text:page-number text:select-page="current">3</text:page-number></text:span></text:p></draw:text-box></draw:frame><text:span text:style-name="MT3">【中原大學教職員工生參加國際展覽獎助申請表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96學年度教學卓越計畫補助學生參與校外專業競賽作業要點</dc:title>
    <meta:initial-creator>CYUT</meta:initial-creator>
    <meta:editing-cycles>5</meta:editing-cycles>
    <meta:print-date>2020-03-11T03:50:00</meta:print-date>
    <meta:creation-date>2021-10-08T08:07:00</meta:creation-date>
    <dc:date>2021-10-12T14:16:30.104000000</dc:date>
    <meta:editing-duration>PT1M2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61" meta:word-count="850" meta:character-count="1034" meta:non-whitespace-character-count="998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