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ableColumn9" style:family="table-column">
      <style:table-column-properties style:column-width="1.5298in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3.6576in"/>
    </style:style>
    <style:style style:name="Table8" style:family="table">
      <style:table-properties style:width="7.2548in" fo:margin-left="-0.7458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新細明體" style:font-name-asian="新細明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新細明體" style:font-name-asian="新細明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533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5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5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5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5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5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5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5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ableColumn62" style:family="table-column">
      <style:table-column-properties style:column-width="1.018in"/>
    </style:style>
    <style:style style:name="TableColumn63" style:family="table-column">
      <style:table-column-properties style:column-width="0.8673in"/>
    </style:style>
    <style:style style:name="TableColumn64" style:family="table-column">
      <style:table-column-properties style:column-width="0.4736in"/>
    </style:style>
    <style:style style:name="TableColumn65" style:family="table-column">
      <style:table-column-properties style:column-width="0.6895in"/>
    </style:style>
    <style:style style:name="TableColumn66" style:family="table-column">
      <style:table-column-properties style:column-width="0.9638in"/>
    </style:style>
    <style:style style:name="TableColumn67" style:family="table-column">
      <style:table-column-properties style:column-width="1.7583in"/>
    </style:style>
    <style:style style:name="Table61" style:family="table">
      <style:table-properties style:width="5.7708in" fo:margin-left="0in" table:align="left"/>
    </style:style>
    <style:style style:name="TableRow68" style:family="table-row">
      <style:table-row-properties style:min-row-height="2.12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6" style:family="table-row">
      <style:table-row-properties style:min-row-height="1.105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92" style:family="table-row">
      <style:table-row-properties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Row108" style:family="table-row">
      <style:table-row-properties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Row116" style:family="table-row">
      <style:table-row-properties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Row124" style:family="table-row">
      <style:table-row-properties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Row132" style:family="table-row">
      <style:table-row-properties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Row140" style:family="table-row">
      <style:table-row-properties style:min-row-height="0.2687in"/>
    </style:style>
    <style:style style:name="TableCell1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8pt"/>
    </style:style>
    <style:style style:name="TableRow145" style:family="table-row">
      <style:table-row-properties style:min-row-height="1.2187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5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P1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P162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63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Row164" style:family="table-row">
      <style:table-row-properties style:min-row-height="0.2902in"/>
    </style:style>
    <style:style style:name="TableCell16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1" style:family="table-row">
      <style:table-row-properties style:min-row-height="0.6979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中原大學高教深耕計畫補助學生永續證照考照申請表</text:p>
      <text:p text:style-name="P2">日期： <text:s text:c="5"/>年 <text:s text:c="3"/>月 <text:s text:c="3"/>日</text:p>
      <text:p text:style-name="內文"><text:span text:style-name="T3">申請序號</text:span><text:span text:style-name="T4">（承辦</text:span><text:span text:style-name="T5">人</text:span><text:span text:style-name="T6">填寫）</text:span><text:span text:style-name="T7">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學生姓名：</text:p>
            <text:p text:style-name="P15"/>
          </table:table-cell>
          <table:covered-table-cell/>
          <table:table-cell table:style-name="TableCell16">
            <text:p text:style-name="內文"><text:span text:style-name="T17">□</text:span><text:span text:style-name="T18">首次申請 <text:s text:c="3"/></text:span><text:span text:style-name="T19">□</text:span><text:span text:style-name="T20">第_</text:span><text:span text:style-name="T21">__</text:span><text:span text:style-name="T22">次申請</text:span></text:p>
          </table:table-cell>
        </table:table-row>
        <table:table-row table:style-name="TableRow23">
          <table:table-cell table:style-name="TableCell24" table:number-columns-spanned="2">
            <text:p text:style-name="P25">系級：</text:p>
          </table:table-cell>
          <table:covered-table-cell/>
          <table:table-cell table:style-name="TableCell26">
            <text:p text:style-name="P27">學號：</text:p>
          </table:table-cell>
        </table:table-row>
        <table:table-row table:style-name="TableRow28">
          <table:table-cell table:style-name="TableCell29" table:number-columns-spanned="2">
            <text:p text:style-name="P30">連絡電話：</text:p>
          </table:table-cell>
          <table:covered-table-cell/>
          <table:table-cell table:style-name="TableCell31">
            <text:p text:style-name="P32">E-mail：</text:p>
          </table:table-cell>
        </table:table-row>
        <table:table-row table:style-name="TableRow33">
          <table:table-cell table:style-name="TableCell34" table:number-columns-spanned="3">
            <text:p text:style-name="P35">證照名稱（全名）：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對應SDGs目標：</text:p>
            <text:p text:style-name="P39">（請務必勾選，</text:p>
            <text:p text:style-name="P40">可複選）</text:p>
          </table:table-cell>
          <table:table-cell table:style-name="TableCell41" table:number-columns-spanned="2">
            <text:list text:style-name="LFO1" text:continue-numbering="true">
              <text:list-item>
                <text:p text:style-name="P42">SDG 1 終結貧窮：消除各地一切形式的貧窮。</text:p>
              </text:list-item>
              <text:list-item>
                <text:p text:style-name="P43">SDG 2 消除飢餓：確保糧食安全，消除飢餓，促進永續農業。</text:p>
              </text:list-item>
              <text:list-item>
                <text:p text:style-name="P44">SDG 3 健康與福祉：確保及促進各年齡層健康生活與福祉。</text:p>
              </text:list-item>
              <text:list-item>
                <text:p text:style-name="P45">SDG 4 優質教育：確保有教無類、公平以及高品質的教育，及提倡終身學習。</text:p>
              </text:list-item>
              <text:list-item>
                <text:p text:style-name="P46">SDG 5 性別平權：實現性別平等，並賦予婦女權力。</text:p>
              </text:list-item>
              <text:list-item>
                <text:p text:style-name="P47">SDG 6 淨水及衛生：確保所有人都能享有水、衛生及其永續管理。</text:p>
              </text:list-item>
              <text:list-item>
                <text:p text:style-name="P48">SDG 7 可負擔的潔淨能源：確保所有的人都可取得負擔得起、可靠、永續及現代的能源。</text:p>
              </text:list-item>
              <text:list-item>
                <text:p text:style-name="P49">SDG 8 合適的工作及經濟成長：促進包容且永續的經濟成長，讓每個人都有一份好工作。</text:p>
              </text:list-item>
              <text:list-item>
                <text:p text:style-name="P50">SDG 9 工業化、創新及基礎建設：建立具有韌性的基礎建設，促進包容且永續的工業，並加速創新。</text:p>
              </text:list-item>
              <text:list-item>
                <text:p text:style-name="P51">SDG 10 減少不平等：減少國內及國家間的不平等。</text:p>
              </text:list-item>
              <text:list-item>
                <text:p text:style-name="P52">SDG 11 永續城鄉：建構具包容、安全、韌性及永續特質的城市與鄉村。</text:p>
              </text:list-item>
              <text:list-item>
                <text:p text:style-name="P53">SDG 12 責任消費及生產：促進綠色經濟，確保永續消費及生產模式。</text:p>
              </text:list-item>
              <text:list-item>
                <text:p text:style-name="P54">SDG 13 氣候行動：完備減緩調適行動，以因應氣候變遷及其影響。</text:p>
              </text:list-item>
              <text:list-item>
                <text:p text:style-name="P55">SDG 14 保育海洋生態：保育及永續利用海洋生態系，以確保生物多樣性並防止海洋環境劣化。</text:p>
              </text:list-item>
              <text:list-item>
                <text:p text:style-name="P56">SDG 15 保育陸域生態：保育及永續利用陸域生態系，確保生物多樣性並防止土地劣化。</text:p>
              </text:list-item>
              <text:list-item>
                <text:p text:style-name="P57">SDG 16 和平、正義及健全制度：促進和平多元的社會，確保司法平等，建立具公信力且廣納民意的體系。</text:p>
              </text:list-item>
              <text:list-item>
                <text:p text:style-name="P58">SDG 17 多元夥伴關係：建立多元夥伴關係，協力促進永續願景。</text:p>
              </text:list-item>
            </text:list>
          </table:table-cell>
          <table:covered-table-cell/>
        </table:table-row>
      </table:table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6">
            <text:soft-page-break/>
            <text:p text:style-name="內文"><text:span text:style-name="T70">證照內容簡介：</text:span><text:span text:style-name="T71">（依</text:span><text:span text:style-name="T72">證照官網之內容資訊介紹為主，建議</text:span><text:span text:style-name="T73">300</text:span><text:span text:style-name="T74">字以內</text:span><text:span text:style-name="T7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佐證及請款文件：（請檢附）</text:p>
            <text:p text:style-name="P79">□<text:tab/>證照考照證明 / 證照影本。（准考證影本、證照影本或掃描檔皆可）</text:p>
            <text:p text:style-name="P80">□<text:tab/>可申請補助項目之佐證資料、費用單據（發票、收據、明細等影本或掃描檔；發票抬頭：中原大學、統一編號：45002502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7">
            <text:p text:style-name="P83">補助項目及金額</text:p>
          </table:table-cell>
          <table:table-cell table:style-name="TableCell84" table:number-columns-spanned="2">
            <text:p text:style-name="P85">項目</text:p>
          </table:table-cell>
          <table:covered-table-cell/>
          <table:table-cell table:style-name="TableCell86" table:number-columns-spanned="2">
            <text:p text:style-name="P87">申請金額</text:p>
          </table:table-cell>
          <table:covered-table-cell/>
          <table:table-cell table:style-name="TableCell88">
            <text:p text:style-name="P89">核定金額</text:p>
            <text:p text:style-name="P90"><text:span text:style-name="T91">（承辦人填寫）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報名費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審查費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考試費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核發證書費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考照獎學金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總計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4">
            <text:p text:style-name="P142">申請人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導師</text:p>
          </table:table-cell>
          <table:covered-table-cell/>
        </table:table-row>
        <table:table-row table:style-name="TableRow145">
          <table:table-cell table:style-name="TableCell146" table:number-columns-spanned="4">
            <text:p text:style-name="內文"><text:span text:style-name="T147">本人確認以上所填資料屬實</text:span></text:p>
            <text:p text:style-name="內文"><text:span text:style-name="T148">簽名：</text:span></text:p>
            <text:p text:style-name="P149"/>
            <text:p text:style-name="P150"/>
            <text:p text:style-name="P151">有無向其他單位申請補助：</text:p>
            <text:p text:style-name="內文"><text:span text:style-name="T152">□無 <text:s text:c="2"/>□有：</text:span><text:span text:style-name="T153">（請詳述其他申請單位及項目）</text:span>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內文"><text:span text:style-name="T155">簽名：</text:span></text:p>
          </table:table-cell>
          <table:covered-table-cell/>
        </table:table-row>
        <table:table-row table:style-name="TableRow156">
          <table:table-cell table:style-name="TableCell157">
            <text:p text:style-name="P158">審核結果</text:p>
            <text:p text:style-name="P159">（承辦人填寫）</text:p>
          </table:table-cell>
          <table:table-cell table:style-name="TableCell160" table:number-columns-spanned="5">
            <text:p text:style-name="P161">本申請案經 <text:s text:c="4"/>年 <text:s text:c="3"/>月 <text:s text:c="2"/>日永續處高教深耕計畫補助學生永續證照考照審核會議決議：</text:p>
            <text:list text:style-name="LFO2" text:continue-numbering="true">
              <text:list-item>
                <text:p text:style-name="P162">核定通過：核定補助金額：新台幣______________元整。</text:p>
              </text:list-item>
              <text:list-item>
                <text:p text:style-name="P163">核定不通過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永續治理辦公室查核</text:p>
          </table:table-cell>
          <table:covered-table-cell/>
          <table:table-cell table:style-name="TableCell167" table:number-columns-spanned="3">
            <text:p text:style-name="P168">永續治理辦公室主任</text:p>
          </table:table-cell>
          <table:covered-table-cell/>
          <table:covered-table-cell/>
          <table:table-cell table:style-name="TableCell169">
            <text:p text:style-name="P170">永續長</text:p>
          </table:table-cell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cu</meta:initial-creator>
    <dc:creator>俞曉蘭</dc:creator>
    <meta:creation-date>2025-03-12T03:38:00Z</meta:creation-date>
    <dc:date>2025-03-12T03:38:00Z</dc: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4" meta:row-count="8" meta:non-whitespace-character-count="1018"/>
  </office:meta>
</office:document-meta>
</file>