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68in" fo:text-indent="-0.1958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6pt" style:font-size-asian="16pt" style:font-size-complex="16pt"/>
    </style:style>
    <style:style style:name="TableColumn4" style:family="table-column">
      <style:table-column-properties style:column-width="0.9041in"/>
    </style:style>
    <style:style style:name="TableColumn5" style:family="table-column">
      <style:table-column-properties style:column-width="0.6972in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0.9416in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0.2in"/>
    </style:style>
    <style:style style:name="TableColumn10" style:family="table-column">
      <style:table-column-properties style:column-width="0.0222in"/>
    </style:style>
    <style:style style:name="TableColumn11" style:family="table-column">
      <style:table-column-properties style:column-width="0.9576in"/>
    </style:style>
    <style:style style:name="TableColumn12" style:family="table-column">
      <style:table-column-properties style:column-width="0.3555in"/>
    </style:style>
    <style:style style:name="TableColumn13" style:family="table-column">
      <style:table-column-properties style:column-width="1.8131in"/>
    </style:style>
    <style:style style:name="Table3" style:family="table">
      <style:table-properties style:width="7.2048in" fo:margin-left="-0.693in" table:align="left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.1666in" fo:line-height="0.2777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50%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902in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250%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02in"/>
    </style:style>
    <style:style style:name="TableCell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666in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2763in"/>
    </style:style>
    <style:style style:name="P42" style:parent-style-name="內文" style:family="paragraph">
      <style:paragraph-properties fo:text-align="center" fo:margin-top="0.1666in"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884in"/>
    </style:style>
    <style:style style:name="TableCell48" style:family="table-cell">
      <style:table-cell-properties fo:border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letter-spacing="-0.0138in" style:font-size-complex="12pt"/>
    </style:style>
    <style:style style:name="TableCell50" style:family="table-cell">
      <style:table-cell-properties fo:border="0.0312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5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25%"/>
    </style:style>
    <style:style style:name="T53" style:parent-style-name="預設段落字型" style:family="text">
      <style:text-properties style:font-name="標楷體" style:font-name-asian="標楷體" style:text-position="50% 100%" fo:font-size="14pt" style:font-size-asian="14pt" style:font-size-complex="14pt"/>
    </style:style>
    <style:style style:name="TableCell5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1666in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1666in" fo:line-height="0.2777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ell6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208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666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805in"/>
    </style:style>
    <style:style style:name="P83" style:parent-style-name="內文" style:family="paragraph">
      <style:paragraph-properties fo:text-align="center" fo:margin-top="0.1666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3465in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6944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65in"/>
    </style:style>
    <style:style style:name="P98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3465in"/>
    </style:style>
    <style:style style:name="P104" style:parent-style-name="內文" style:family="paragraph">
      <style:paragraph-properties fo:text-align="center" fo:line-height="0.6944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359in"/>
    </style:style>
    <style:style style:name="TableCell11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Column114" style:family="table-column">
      <style:table-column-properties style:column-width="1.6944in"/>
    </style:style>
    <style:style style:name="Table113" style:family="table">
      <style:table-properties style:width="1.6944in" fo:margin-left="0.7472in" table:align="left"/>
    </style:style>
    <style:style style:name="TableRow115" style:family="table-row">
      <style:table-row-properties style:min-row-height="1.547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2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2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2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2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083in" fo:margin-left="0.25in" fo:text-inden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083in" fo:margin-left="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25in" fo:line-height="0.1527in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margin-top="0.25in" fo:line-height="0.1527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3375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184" style:family="table-column">
      <style:table-column-properties style:column-width="7.1868in"/>
    </style:style>
    <style:style style:name="Table183" style:family="table">
      <style:table-properties style:width="7.1868in" fo:margin-left="-0.693in" table:align="left"/>
    </style:style>
    <style:style style:name="TableRow185" style:family="table-row">
      <style:table-row-properties style:min-row-height="0.6694in"/>
    </style:style>
    <style:style style:name="TableCell18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</style:style>
    <style:style style:name="T18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19" style:family="table-row">
      <style:table-row-properties style:min-row-height="0.4722in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5" style:family="table-row">
      <style:table-row-properties style:min-row-height="0.4722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28" style:family="table-row">
      <style:table-row-properties style:min-row-height="0.4722in"/>
    </style:style>
    <style:style style:name="TableCell22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3" style:family="table-row">
      <style:table-row-properties style:min-row-height="0.4722in"/>
    </style:style>
    <style:style style:name="TableCell24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984in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法務部矯正署新竹監獄112年度補充心理人員臨時人員</text:p>
      <text:p text:style-name="P2">甄選報名簡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出生<text:line-break/>年月日</text:p>
          </table:table-cell>
          <table:covered-table-cell/>
          <table:covered-table-cell/>
          <table:table-cell table:style-name="TableCell21" table:number-columns-spanned="2">
            <text:p text:style-name="P22"><text:s/><text:s text:c="3"/>年　<text:s/><text:s/>月　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身 分 證<text:line-break/>統一編號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住家電話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通訊處</text:p>
          </table:table-cell>
          <table:table-cell table:style-name="TableCell35" table:number-columns-spanned="4" table:number-rows-spanned="2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辦公室電話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3">
            <text:p text:style-name="P45">行動電話</text:p>
          </table:table-cell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是否為退休軍公教支領月退休人員</text:p>
          </table:table-cell>
          <table:table-cell table:style-name="TableCell50">
            <text:p text:style-name="P51">□是</text:p>
            <text:p text:style-name="P52"><text:span text:style-name="T53">□否</text:span></text:p>
          </table:table-cell>
          <table:table-cell table:style-name="TableCell54">
            <text:p text:style-name="P55">原住民身分</text:p>
          </table:table-cell>
          <table:table-cell table:style-name="TableCell56" table:number-columns-spanned="4">
            <text:p text:style-name="P57">□是(族別　<text:s text:c="2"/>　)</text:p>
            <text:p text:style-name="P58"><text:span text:style-name="T59">□否</text:span></text:p>
          </table:table-cell>
          <table:covered-table-cell/>
          <table:covered-table-cell/>
          <table:covered-table-cell/>
          <table:table-cell table:style-name="TableCell60">
            <text:p text:style-name="P61">同意本監素行調查</text:p>
          </table:table-cell>
          <table:table-cell table:style-name="TableCell62" table:number-columns-spanned="2">
            <text:p text:style-name="P63">□是</text:p>
            <text:p text:style-name="P64"/>
            <text:p text:style-name="P65"><text:span text:style-name="T66">□否</text:span><text:span text:style-name="T67">（附警察機關之刑事紀錄）</text:span></text:p>
          </table:table-cell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最高學歷</text:p>
          </table:table-cell>
          <table:table-cell table:style-name="TableCell76" table:number-columns-spanned="3">
            <text:p text:style-name="P77">學校名稱(請填全銜)</text:p>
          </table:table-cell>
          <table:covered-table-cell/>
          <table:covered-table-cell/>
          <table:table-cell table:style-name="TableCell78" table:number-columns-spanned="5">
            <text:p text:style-name="P79">所、系、科名稱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畢 業 年 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<text:s/><text:s text:c="4"/>年<text:s/><text:s text:c="4"/>月</text:p>
          </table:table-cell>
        </table:table-row>
        <table:table-row table:style-name="TableRow90">
          <table:table-cell table:style-name="TableCell91" table:number-rows-spanned="3">
            <text:p text:style-name="P92">現職</text:p>
          </table:table-cell>
          <table:table-cell table:style-name="TableCell93" table:number-columns-spanned="5">
            <text:p text:style-name="P94">單位名稱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職務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經　　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 table:number-rows-spanned="5">
            <text:p text:style-name="內文"/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  <text:p text:style-name="P118"><text:span text:style-name="T119">應考人貼照片處</text:span><text:span text:style-name="T120"><text:line-break/></text:span><text:span text:style-name="T121"><text:line-break/></text:span><text:span text:style-name="T122">（最近一年內二吋正面半身脫帽照片）</text:span></text:p>
                </table:table-cell>
              </table:table-row>
            </table:table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 table:number-rows-spanned="5">
            <text:p text:style-name="P144">檢附報名文件:</text:p>
            <text:p text:style-name="P145">均請以A4格式印製，並請依序排列</text:p>
            <text:list text:style-name="LFO2" text:continue-numbering="true">
              <text:list-item>
                <text:p text:style-name="P146">報名簡歷表</text:p>
              </text:list-item>
              <text:list-item>
                <text:p text:style-name="P147">具心理師應考資格(如具心理師證照，需檢附執業登記資歷)。</text:p>
              </text:list-item>
              <text:list-item>
                <text:p text:style-name="P148">最高學歷證件影本</text:p>
              </text:list-item>
              <text:list-item>
                <text:p text:style-name="P149">身分證影本</text:p>
              </text:list-item>
            </text:list>
            <text:p text:style-name="P150"><text:span text:style-name="T151">5.</text:span><text:span text:style-name="T152"><text:s/></text:span><text:span text:style-name="T153">退伍令影本(已服兵役者，繳交退伍證</text:span></text:p>
            <text:p text:style-name="P154"><text:span text:style-name="T155">明文件，免役者附免役證明)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檢附資料審查結果:</text:p>
            <text:p text:style-name="P177">□合格<text:s/><text:s/>□不合格___________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<text:span text:style-name="T188">法務部矯正署新竹監獄1</text:span><text:span text:style-name="T189">1</text:span><text:span text:style-name="T190">2</text:span><text:span text:style-name="T191">年度補充心理人員</text:span><text:span text:style-name="T192">臨時人員甄選簡要自傳</text:span><text:span text:style-name="T193"><text:s text:c="20"/></text:span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本人報名應法務部矯正署新竹監獄補充心理及社工人員</text:span><text:span text:style-name="T253">臨時人員甄選，檢附之文件影本，如有偽造、變造、假造、冒用等情事，一經查明，已錄取者，願受撤銷錄取資格處分；已核僱者，願受撤銷核僱處分。其涉及刑事責任者，願被移送檢察機關辦理，絕無異議。</text:span><text:span text:style-name="T254">填寫人親筆簽名</text:span><text:span text:style-name="T255">____________________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龔鈺媛</dc:creator>
    <meta:creation-date>2023-02-01T06:03:00Z</meta:creation-date>
    <dc:date>2023-02-01T06:03:00Z</dc:date>
    <meta:print-date>2023-01-09T07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