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fo:text-align="start" style:line-height-at-least="0in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letter-kerning="false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family="paragraph">
      <style:paragraph-properties fo:text-align="start" style:line-height-at-least="0in" fo:margin-left="0.8333in" fo:text-indent="-0.8333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fo:text-align="start" style:line-height-at-least="0in" fo:margin-left="0.8333in" fo:text-indent="-0.8333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text-align="start" style:line-height-at-least="0in" fo:margin-left="0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8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23" style:parent-style-name="清單段落" style:family="paragraph">
      <style:paragraph-properties fo:text-align="start"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2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34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style:font-weight-complex="bold"/>
    </style:style>
    <style:style style:name="P35" style:parent-style-name="內文" style:family="paragraph">
      <style:paragraph-properties fo:text-align="start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中原大學112學年度「校長與班代有約」座談會議紀錄</text:p>
      <text:p text:style-name="P6">日　　期：113年5月1日(星期三)</text:p>
      <text:p text:style-name="P7">時　　間：10:20時至12:10時</text:p>
      <text:p text:style-name="P8">地　　點：維澈樓2樓宗倬章紀念廳</text:p>
      <text:p text:style-name="P9">出　　席：校長　李英明</text:p>
      <text:p text:style-name="P10"><text:span text:style-name="T11">出席人員：主任秘書、教務長、</text:span><text:span text:style-name="T12">學務長、總務長、</text:span><text:span text:style-name="T13">軍訓室主任、體育室主任、圖書館館長、資訊處長、生輔組長及各系所大一～大五、碩一班代與學生會幹部(計332人)。</text:span></text:p>
      <text:p text:style-name="P14">紀 <text:s text:c="3"/>錄：張漢平</text:p>
      <text:p text:style-name="P15"/>
      <text:p text:style-name="P16"><text:span text:style-name="T17">一、校長致詞：</text:span></text:p>
      <text:p text:style-name="P18">歡迎並感謝在座的各位班級代表來參加這個座談會。首先，在意見交流之前，先簡要的跟各位報告學校近年來發展的情況。中原大學秉持耶穌基督愛世、愛人之忱立校，並且依循中原大學全人教育理念，構成我們的最高指導綱領。我們以理念治校為基礎培養全球高教發展，希望中原大學能夠積極成為有信、有望、有愛且受人尊敬的大學；能夠培育學生具有解決未來問題能力，具有未來性的未來的大學。</text:p>
      <text:p text:style-name="P19">因為落實全人教育理念獲得很好的成績，在教學面雖然有少子化的衝擊，但是我們112學年度大學部新生招生及註冊達成率為百分之百，連續8年全台私立大學第一。因為落實全人教育理念獲得教育部肯定，教育部兩大重要計畫，第一，高教深耕計畫我們是私校第一全國第十三；私校獎補助計畫名列前茅。</text:p>
      <text:p text:style-name="P20">教育方面，這幾年學校執行數位教育獲得第二期教育部數位聯盟計劃，以中原大學為中心四所學校共同執行，進一步奠定中原大學在全國高教數位教育的龍頭地位。商學院及電資學院獲得教育部112學年度雙語學習計畫的重點培育學院；理學院及其他知名的半導體公司開設有關半導體的課程，培育相關人才進入半導體業界就業。我們向教育部提出申請成立半導體產業學院預計在今年八月成立。</text:p>
      <text:p text:style-name="P21">在研究面向，很多老師十分傑出，化工系張雍教授去年獲得東元科技大獎及行政院傑出科技貢獻獎，年初獲得國科會傑出研究獎；副校長也獲得2024IEEE國際電力能源協會的傑出工程教授獎，本校超過20位教授榮登美國史丹佛大學團隊「全球前2%頂尖科學家榜單」為頂尖科學家；2024年英國《泰晤士高等教育世界大學排名》，本校理科領域為全國第7，工程領域為全國第8，私校第一。在產學合作方面連續獲得中國工程師學會頒發產學合作績優獎；累積12次獲得經濟部中小企業部績優育成獎，打破全國高教紀錄。學校薄膜研究中心，跟台塑之間的人才培育跟技術開發一直在進行，學校有很多跟產學合作的研究中心。</text:p>
      <text:p text:style-name="P22">在國際化面，中原大學今年跟明年會擔任亞洲基督教大學協會副主席，在2026-2027會擔任主席。在全球326所來往非常密切的姊妹校，大部分都是國際名校，日本東京大學、俄羅斯國立莫斯科大學、新加坡南洋理工大學…等，跟全球30幾所知名大學都有非常緊密的交流及交換，留意國際處的資訊，把握到國外交流的機會，拓展國際視野。</text:p>
      <text:p text:style-name="P23">各院都有亮點，理學院和半導體公司共構實驗室，對各位生涯幫助很大；工學院與知名科技建立產業人才培育及產權合作的基底；電資學院成立新能源科技產業人才的培育；設計學院與長榮航空合作資源循環創新研發的計畫，對廢棄航空貨櫃再利用；商學院獲得教育部智慧創新關鍵人才培育計畫；應華系外交部國會合作海外實習外派計畫。</text:p>
      <text:p text:style-name="P24">在大家的努力下學校獲得各種獎項，國內外各種評比上升到前5%-8%，一起努力讓本校成為精實的全球科技發展重鎮，希望中原大學不只是一個實體大學，更是一個全球數位大學，希望中原大學成為能夠承擔全球及社會責任的永續發展的典範大學，感謝各位同學的聆聽，謝謝各位！</text:p>
      <text:p text:style-name="P25"/>
      <text:p text:style-name="P26">二、校長現場綜合座談建議事項，經處理單位回覆彙整資料如附件一。</text:p>
      <text:p text:style-name="P27"/>
      <text:p text:style-name="P28">三、各系建議事項，經處理單位回覆彙整資料如附件二。</text:p>
      <text:p text:style-name="P29"/>
      <text:p text:style-name="P30"><text:span text:style-name="T31">四、校長期許與結語</text:span></text:p>
      <text:p text:style-name="P32">各位班級代表、學生會代表們提供很多寶貴意見，你們的想法是促進學校進步非常關鍵的意見。各位同學現場來不及提出，但仍還有想法意見可以透過填寫書面回饋，我們會重視並做出改善及詳細的回應，這邊代表學校感謝各位，謝謝你們今天的參與。</text:p>
      <text:p text:style-name="P33"/>
      <text:p text:style-name="P34">五、散會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漢平</meta:initial-creator>
    <dc:creator>張漢平</dc:creator>
    <meta:creation-date>2024-06-17T06:10:00Z</meta:creation-date>
    <dc:date>2024-06-17T06:10:00Z</dc:date>
    <meta:print-date>2023-05-09T23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