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name-complex="新細明體" fo:color="#000000" fo:font-size="16pt" style:font-size-asian="16pt"/>
    </style:style>
    <style:style style:name="P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widows="2" fo:orphans="2" style:text-autospace="none" style:snap-to-layout-grid="false" style:vertical-align="bottom" fo:margin-top="0.25in" fo:margin-bottom="0.0833in"/>
      <style:text-properties style:font-name-asian="標楷體" style:font-weight-complex="bold"/>
    </style:style>
    <style:style style:name="P4" style:parent-style-name="內文" style:family="paragraph">
      <style:paragraph-properties fo:widows="2" fo:orphans="2" style:text-autospace="none" style:vertical-align="bottom" fo:margin-bottom="0.0833in" style:line-height-at-least="0in"/>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P14" style:parent-style-name="內文" style:family="paragraph">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margin-left="0.4166in" fo:text-indent="-0.4166in">
        <style:tab-stops/>
      </style:paragraph-properties>
      <style:text-properties style:font-name="標楷體" style:font-name-asian="標楷體"/>
    </style:style>
    <style:style style:name="P17" style:parent-style-name="內文" style:family="paragraph">
      <style:paragraph-properties fo:margin-left="0.4166in" fo:text-indent="0.3333in">
        <style:tab-stops/>
      </style:paragraph-properties>
      <style:text-properties style:font-name="標楷體" style:font-name-asian="標楷體"/>
    </style:style>
    <style:style style:name="TableColumn19" style:family="table-column">
      <style:table-column-properties style:column-width="6.575in"/>
    </style:style>
    <style:style style:name="Table18" style:family="table">
      <style:table-properties style:width="6.575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1944in"/>
      <style:text-properties style:font-name="標楷體" style:font-name-asian="標楷體"/>
    </style:style>
    <style:style style:name="P23" style:parent-style-name="內文" style:family="paragraph">
      <style:paragraph-properties fo:text-align="center" fo:line-height="0.1944in"/>
      <style:text-properties style:font-name="標楷體" style:font-name-asian="標楷體"/>
    </style:style>
    <style:style style:name="P24" style:parent-style-name="內文" style:family="paragraph">
      <style:paragraph-properties fo:text-align="center" fo:line-height="0.1944in"/>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center" fo:line-height="0.1944in"/>
    </style:style>
    <style:style style:name="P27" style:parent-style-name="內文" style:family="paragraph">
      <style:paragraph-properties fo:text-align="center" fo:line-height="0.1944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position="37.5% 100%" fo:font-size="8pt" style:font-size-asian="8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position="37.5% 100%" fo:font-size="8pt" style:font-size-asian="8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position="37.5% 100%" fo:font-size="8pt" style:font-size-asian="8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position="37.5% 100%" fo:font-size="8pt" style:font-size-asian="8pt"/>
    </style:style>
    <style:style style:name="P36" style:parent-style-name="內文" style:family="paragraph">
      <style:paragraph-properties fo:text-align="center" fo:line-height="0.1944in"/>
    </style:style>
    <style:style style:name="T37" style:parent-style-name="預設段落字型" style:family="text">
      <style:text-properties style:text-position="37.5% 100%" fo:font-size="8pt" style:font-size-asian="8pt"/>
    </style:style>
    <style:style style:name="T38" style:parent-style-name="預設段落字型" style:family="text">
      <style:text-properties style:text-position="37.5% 100%" fo:font-size="8pt" style:font-size-asian="8pt"/>
    </style:style>
    <style:style style:name="T39" style:parent-style-name="預設段落字型" style:family="text">
      <style:text-properties style:text-position="37.5% 100%" fo:font-size="8pt" style:font-size-asian="8pt"/>
    </style:style>
    <style:style style:name="T40" style:parent-style-name="預設段落字型" style:family="text">
      <style:text-properties style:text-position="37.5% 100%" fo:font-size="8pt" style:font-size-asian="8pt"/>
    </style:style>
    <style:style style:name="P41" style:parent-style-name="內文" style:family="paragraph">
      <style:paragraph-properties fo:text-align="center" fo:line-height="0.1944in"/>
    </style:style>
    <style:style style:name="T42" style:parent-style-name="預設段落字型" style:family="text">
      <style:text-properties style:font-name="標楷體" style:font-name-asian="標楷體" style:text-position="37.5% 100%" fo:font-size="8pt" style:font-size-asian="8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position="37.5% 100%" fo:font-size="8pt" style:font-size-asian="8pt"/>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center" fo:line-height="0.1944in"/>
    </style:style>
    <style:style style:name="T47" style:parent-style-name="預設段落字型" style:family="text">
      <style:text-properties style:text-position="37.5% 100%" fo:font-size="8pt" style:font-size-asian="8pt"/>
    </style:style>
    <style:style style:name="T48" style:parent-style-name="預設段落字型" style:family="text">
      <style:text-properties style:text-position="37.5% 100%" fo:font-size="8pt" style:font-size-asian="8pt"/>
    </style:style>
    <style:style style:name="T49" style:parent-style-name="預設段落字型" style:family="text">
      <style:text-properties style:font-name="新細明體"/>
    </style:style>
    <style:style style:name="P50" style:parent-style-name="內文" style:family="paragraph">
      <style:paragraph-properties fo:line-height="0.2222in"/>
      <style:text-properties style:font-name="標楷體" style:font-name-asian="標楷體"/>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P54" style:parent-style-name="內文" style:family="paragraph">
      <style:paragraph-properties fo:margin-top="0.125in" fo:margin-bottom="0.125in" fo:line-height="0.2222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margin-top="0.125in" fo:line-height="0.2222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office:automatic-styles>
  <office:body>
    <office:text text:use-soft-page-breaks="true">
      <text:p text:style-name="P1">2024體與個別心理治療年度研討會</text:p>
      <text:p text:style-name="P2">【摘要格式─口頭報告或海報展示範例】</text:p>
      <text:p text:style-name="P3">聯絡人資料：</text:p>
      <text:p text:style-name="P4"><text:span text:style-name="T5">姓名：</text:span><text:span text:style-name="T6"><text:s text:c="23"/></text:span><text:span text:style-name="T7"><text:s text:c="2"/></text:span><text:span text:style-name="T8">聯絡電話：</text:span><text:span text:style-name="T9"><text:s text:c="19"/></text:span></text:p>
      <text:p text:style-name="內文"><text:span text:style-name="T10">E</text:span><text:span text:style-name="T11">-mail</text:span><text:span text:style-name="T12">：</text:span><text:span text:style-name="T13"><text:s text:c="52"/></text:span></text:p>
      <text:p text:style-name="P14"/>
      <text:p text:style-name="內文"><text:span text:style-name="T15">報告方式：</text:span></text:p>
      <text:p text:style-name="P16">□口頭報告 <text:s text:c="6"/>□海報展示</text:p>
      <text:p text:style-name="P17"/>
      <table:table table:style-name="Table18">
        <table:table-columns>
          <table:table-column table:style-name="TableColumn19"/>
        </table:table-columns>
        <table:table-row table:style-name="TableRow20">
          <table:table-cell table:style-name="TableCell21">
            <text:p text:style-name="P22">口頭報告或海報展示範例：</text:p>
            <text:p text:style-name="P23"/>
            <text:p text:style-name="P24"><text:span text:style-name="T25">精神科專科醫師團體心理治療訓練現況調查</text:span></text:p>
            <text:p text:style-name="P26">Survey of Group Psychotherapy Training in Psychiatric Residency Programs</text:p>
            <text:p text:style-name="P27"><text:span text:style-name="T28">蔡東杰</text:span><text:span text:style-name="T29">1</text:span><text:span text:style-name="T30">*、周立修</text:span><text:span text:style-name="T31">1、</text:span><text:span text:style-name="T32">宋維村</text:span><text:span text:style-name="T33">1、</text:span><text:span text:style-name="T34">吳就君</text:span><text:span text:style-name="T35">2</text:span></text:p>
            <text:p text:style-name="P36">Tung-Chieh<text:span text:style-name="T37">1*</text:span><text:s/>Tsai, Li-Shiu<text:span text:style-name="T38">1</text:span><text:s/>Chou, Wei-Tsuen<text:span text:style-name="T39">1</text:span><text:s/>Soong, Agnes C-C<text:span text:style-name="T40">2</text:span><text:s/>Wu</text:p>
            <text:p text:style-name="P41"><text:span text:style-name="T42">1</text:span><text:span text:style-name="T43">高雄市立凱旋醫院、</text:span><text:span text:style-name="T44">2</text:span><text:span text:style-name="T45">國立師範大學衛生教育系</text:span></text:p>
            <text:p text:style-name="P46"><text:span text:style-name="T47">1</text:span>Kai-Suan Psychiatric Hospital,<text:s/><text:span text:style-name="T48">2</text:span>Department of Health Education, National Taiwan Normal<text:span text:style-name="T49"><text:s/></text:span>Universality</text:p>
            <text:p text:style-name="P50"/>
            <text:p text:style-name="P51"><text:span text:style-name="T52">目的</text:span><text:span text:style-name="T53">﹕本研究欲了解目前國內精神科專科醫師訓練醫院團體心理治療訓練現況，以做為加強和改善團體心理治療訓練督導的依據，並供團體心理治療師督導制度以及證照制度建立的參考。</text:span></text:p>
            <text:p text:style-name="P54"><text:span text:style-name="T55">方法</text:span><text:span text:style-name="T56">﹕於民國八十九年八月至十月之間，寄發「精神科專科醫師訓練醫院團體心理治療訓練現況調查表」給台灣地區所有三十五家精神科專科醫師訓練醫院的培訓委員或訓練計劃負責人，共回收二十三份調查表，總回收率65.7%。</text:span></text:p>
            <text:p text:style-name="P57"><text:span text:style-name="T58">結果</text:span><text:span text:style-name="T59">﹕課程安排上，共有二十家醫院（78.0%）設定團體心理治療為專科醫師訓練的必修課程，訓練課程三到六個月的佔85.7%，四成以上的醫院將團體心理治療安排在第二年住院醫師的訓練課程中。有十六家醫院（69.6%）在88年7月至89年6月間提供團體心理治療訓練課程，參考書目以</text:span><text:span text:style-name="T60">Yalom’s Inpatient Group Psychotherapy<text:s/></text:span><text:span text:style-name="T61">及</text:span><text:span text:style-name="T62">The Theory and Practice of Group Psychotherapy<text:s/></text:span><text:span text:style-name="T63">最多，佔86.7%，治療理論取向以人際互動（</text:span><text:span text:style-name="T64">interpersonal</text:span><text:span text:style-name="T65">）最多，佔93.8%，其次為心理衛教（</text:span><text:span text:style-name="T66">psycho-educational</text:span><text:span text:style-name="T67">）及認知行為（</text:span><text:span text:style-name="T68">cognitive-behavioral</text:span><text:span text:style-name="T69">），均佔81.3%。住院病患治療團體是最常見的團體類型，佔95%，幾乎所有的醫院都是以帶領住院病患治療團體做為團體心理治療訓練，有85%醫院提供臨床督導訓練。在共同受訓的其他專業人員方面，四分之三醫院有護理人員參加受訓，百分之八十八的醫院有其他專業人員與醫師共同接受團體心理治療訓練課程。團體心理治療訓練課程執行所遭遇的困難中，最主要的困難是缺乏穩定的住院醫師來源以及團體心理治療訓練師資不足。</text:span></text:p>
            <text:p text:style-name="P70"><text:span text:style-name="T71">結論</text:span><text:span text:style-name="T72">﹕共訓計劃可能是解決缺乏穩定的住院醫師來源以及團體心理治療訓練師資不足等問題的方法，督導進行方式影響到訓練的成效，如何建立確實可行的督導方式有待進一步的研究。</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gp</meta:initial-creator>
    <dc:creator>user</dc:creator>
    <meta:creation-date>2024-08-07T08:25:00Z</meta:creation-date>
    <dc:date>2024-08-07T08:25:00Z</dc:date>
    <meta:template xlink:href="Normal.dotm" xlink:type="simple"/>
    <meta:editing-cycles>2</meta:editing-cycles>
    <meta:editing-duration>PT0S</meta:editing-duration>
    <meta:user-defined meta:name="_AdHocReviewCycleID" meta:value-type="float">-1131097825</meta:user-defined>
    <meta:user-defined meta:name="_EmailSubject">聯合會投稿需知</meta:user-defined>
    <meta:user-defined meta:name="_AuthorEmail">fish424@ms35.hinet.net</meta:user-defined>
    <meta:user-defined meta:name="_AuthorEmailDisplayName">fish424</meta:user-defined>
    <meta:user-defined meta:name="_ReviewingToolsShownOnce"/>
    <meta:user-defined meta:name="KSOProductBuildVer">1033-11.2.0.11373</meta:user-defined>
    <meta:user-defined meta:name="ICV">CA8AE4A8EA2E4D5EB02BBAB47CCACC33</meta:user-defined>
    <meta:document-statistic meta:page-count="1" meta:paragraph-count="2" meta:word-count="192" meta:character-count="1290" meta:row-count="9" meta:non-whitespace-character-count="1100"/>
  </office:meta>
</office:document-meta>
</file>